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5E0000027D1CF9F7B90A81F804.png" manifest:media-type="image/png"/>
  <manifest:file-entry manifest:full-path="Pictures/1000000000000421000000B8A3E59788A01B5109.jpg" manifest:media-type="image/jpeg"/>
  <manifest:file-entry manifest:full-path="Pictures/10000000000003BE000002BFB8B459AF39F3747C.png" manifest:media-type="image/png"/>
  <manifest:file-entry manifest:full-path="Pictures/1000000000000800000003E85E9A3F24D67DB21F.jpg" manifest:media-type="image/jpeg"/>
  <manifest:file-entry manifest:full-path="Pictures/10000000000003670000017C3871E01270D3260D.png" manifest:media-type="image/png"/>
  <manifest:file-entry manifest:full-path="Pictures/10000000000002B70000012385E4E047BCBBA281.png" manifest:media-type="image/png"/>
  <manifest:file-entry manifest:full-path="Pictures/100000000000044700000208B491FD81747CC19F.png" manifest:media-type="image/png"/>
  <manifest:file-entry manifest:full-path="Pictures/10000000000002810000020F4F5864DB013F3CC4.png" manifest:media-type="image/png"/>
  <manifest:file-entry manifest:full-path="Pictures/1000000000000484000001F5CBF519FD6800BC6B.png" manifest:media-type="image/png"/>
  <manifest:file-entry manifest:full-path="Pictures/100000000000053B0000023F9A5C5A93347F01ED.png" manifest:media-type="image/png"/>
  <manifest:file-entry manifest:full-path="Pictures/100000000000045700000277947AD9B91599A92E.png" manifest:media-type="image/png"/>
  <manifest:file-entry manifest:full-path="Pictures/10000000000002D0000001FE7F6B9BF93923187E.png" manifest:media-type="image/png"/>
  <manifest:file-entry manifest:full-path="Pictures/10000000000005260000024E1DF402DD00D36F47.png" manifest:media-type="image/png"/>
  <manifest:file-entry manifest:full-path="Pictures/100000000000021300000101759FF4BC9C8D2C06.png" manifest:media-type="image/png"/>
  <manifest:file-entry manifest:full-path="Pictures/1000000000000237000002895B530A6968B10687.png" manifest:media-type="image/png"/>
  <manifest:file-entry manifest:full-path="Pictures/100000000000022100000134937A437C3608D23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889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946cm"/>
      <style:paragraph-properties style:writing-mode="lr-tb"/>
    </style:style>
    <style:style style:name="pr1" style:family="presentation" style:parent-style-name="Blue_5f_Curve-title">
      <style:graphic-properties fo:min-height="5.209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771cm"/>
      <style:paragraph-properties style:writing-mode="lr-tb"/>
    </style:style>
    <style:style style:name="pr4" style:family="presentation" style:parent-style-name="Blue_5f_Curve1-notes">
      <style:graphic-properties draw:fill-color="#ffffff" fo:min-height="13.364cm"/>
      <style:paragraph-properties style:writing-mode="lr-tb"/>
    </style:style>
    <style:style style:name="pr5" style:family="presentation" style:parent-style-name="Blue_5f_Curve1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5.209cm" svg:x="1.401cm" svg:y="2.191cm" presentation:class="title" presentation:user-transformed="true">
          <draw:text-box>
            <text:p>LES DIFFÉRENTS LOGICIELS POUR PROGRAMMER LA MICROBIT</text:p>
          </draw:text-box>
        </draw:frame>
        <draw:frame draw:style-name="gr1" draw:text-style-name="P2" draw:layer="layout" svg:width="16.385cm" svg:height="8cm" svg:x="6.215cm" svg:y="8cm">
          <draw:image xlink:href="Pictures/1000000000000800000003E85E9A3F24D67DB21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MAKECODE MICROSOFT</text:p>
          </draw:text-box>
        </draw:frame>
        <draw:frame draw:style-name="gr3" draw:text-style-name="P4" draw:layer="layout" svg:width="11.852cm" svg:height="2.139cm" svg:x="8cm" svg:y="3.204cm">
          <draw:text-box>
            <text:p><text:a xlink:href="https://makecode.microbit.org/" xlink:type="simple">https://makecode.microbit.org/</text:a></text:p>
            <text:p/>
          </draw:text-box>
        </draw:frame>
        <draw:frame draw:style-name="gr1" draw:text-style-name="P5" draw:layer="layout" svg:width="26.531cm" svg:height="12.598cm" svg:x="0.6cm" svg:y="5.002cm">
          <draw:image xlink:href="Pictures/100000000000044700000208B491FD81747CC1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EDUBLOCK</text:p>
          </draw:text-box>
        </draw:frame>
        <draw:frame draw:style-name="gr4" draw:text-style-name="P7" draw:layer="layout" svg:width="10.947cm" svg:height="9cm" svg:x="1.006cm" svg:y="4.348cm">
          <draw:image xlink:href="Pictures/10000000000002810000020F4F5864DB013F3CC4.png" xlink:type="simple" xlink:show="embed" xlink:actuate="onLoad" loext:mime-type="image/png">
            <text:p/>
          </draw:image>
        </draw:frame>
        <draw:frame draw:style-name="gr5" draw:text-style-name="P8" draw:layer="layout" svg:width="10.201cm" svg:height="2.139cm" svg:x="8.8cm" svg:y="3.2cm">
          <draw:text-box>
            <text:p><text:a xlink:href="https://app.edublocks.org/" xlink:type="simple">https://app.edublocks.org/</text:a></text:p>
            <text:p/>
          </draw:text-box>
        </draw:frame>
        <draw:frame draw:style-name="gr4" draw:text-style-name="P7" draw:layer="layout" svg:width="14.6cm" svg:height="6.369cm" svg:x="1.2cm" svg:y="13.831cm">
          <draw:image xlink:href="Pictures/10000000000003670000017C3871E01270D3260D.png" xlink:type="simple" xlink:show="embed" xlink:actuate="onLoad" loext:mime-type="image/png">
            <text:p/>
          </draw:image>
        </draw:frame>
        <draw:frame draw:style-name="gr4" draw:text-style-name="P7" draw:layer="layout" svg:width="14.333cm" svg:height="6cm" svg:x="13.023cm" svg:y="5.2cm">
          <draw:image xlink:href="Pictures/10000000000002B70000012385E4E047BCBBA28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SCRATCH 3</text:p>
          </draw:text-box>
        </draw:frame>
        <draw:frame draw:style-name="gr3" draw:text-style-name="P4" draw:layer="layout" svg:width="11.996cm" svg:height="2.139cm" svg:x="7.604cm" svg:y="3.2cm">
          <draw:text-box>
            <text:p><text:a xlink:href="https://scratch.mit.edu/microbit" xlink:type="simple">https://scratch.mit.edu/microbit</text:a></text:p>
            <text:p/>
          </draw:text-box>
        </draw:frame>
        <draw:frame draw:style-name="gr1" draw:text-style-name="P5" draw:layer="layout" svg:width="25.604cm" svg:height="14.587cm" svg:x="1.2cm" svg:y="5cm">
          <draw:image xlink:href="Pictures/100000000000045E0000027D1CF9F7B90A81F80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MBLOCK VERSION 5</text:p>
          </draw:text-box>
        </draw:frame>
        <draw:frame draw:style-name="gr1" draw:text-style-name="P5" draw:layer="layout" svg:width="21.6cm" svg:height="15.85cm" svg:x="2.8cm" svg:y="4.15cm">
          <draw:image xlink:href="Pictures/10000000000003BE000002BFB8B459AF39F3747C.png" xlink:type="simple" xlink:show="embed" xlink:actuate="onLoad" loext:mime-type="image/png">
            <text:p/>
          </draw:image>
        </draw:frame>
        <draw:frame draw:style-name="gr3" draw:text-style-name="P4" draw:layer="layout" svg:width="18.29cm" svg:height="2.139cm" svg:x="5cm" svg:y="3cm">
          <draw:text-box>
            <text:p><text:a xlink:href="https://mblock.makeblock.com/en-us/download/" xlink:type="simple">https://mblock.makeblock.com/en-us/download/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VITTASCIENCE</text:p>
          </draw:text-box>
        </draw:frame>
        <draw:frame draw:style-name="gr3" draw:text-style-name="P4" draw:layer="layout" svg:width="13.6cm" svg:height="2.139cm" svg:x="8cm" svg:y="3.204cm">
          <draw:text-box>
            <text:p><text:a xlink:href="https://fr.vittascience.com/code" xlink:type="simple">https://fr.vittascience.com/code</text:a></text:p>
            <text:p/>
          </draw:text-box>
        </draw:frame>
        <draw:frame draw:style-name="gr1" draw:text-style-name="P5" draw:layer="layout" svg:width="26.004cm" svg:height="11.166cm" svg:x="1cm" svg:y="5.434cm">
          <draw:image xlink:href="Pictures/100000000000053B0000023F9A5C5A93347F01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MAKECODE MICROSOFT</text:p>
          </draw:text-box>
        </draw:frame>
        <draw:frame draw:style-name="gr3" draw:text-style-name="P4" draw:layer="layout" svg:width="13.6cm" svg:height="2.139cm" svg:x="8cm" svg:y="3.204cm">
          <draw:text-box>
            <text:p><text:a xlink:href="https://fr.vittascience.com/code" xlink:type="simple">https://fr.vittascience.com/code</text:a></text:p>
            <text:p/>
          </draw:text-box>
        </draw:frame>
        <draw:frame draw:style-name="gr1" draw:text-style-name="P5" draw:layer="layout" svg:width="26.766cm" svg:height="11.6cm" svg:x="0.396cm" svg:y="5cm">
          <draw:image xlink:href="Pictures/1000000000000484000001F5CBF519FD6800BC6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5" draw:text-style-name="P1" draw:layer="layout" svg:width="25.199cm" svg:height="3.473cm" svg:x="1.4cm" svg:y="-0.014cm" presentation:class="title" presentation:user-transformed="true">
          <draw:text-box>
            <text:p>https://archive.microbit.org/fr/guide/quick/</text:p>
          </draw:text-box>
        </draw:frame>
        <draw:frame draw:style-name="gr3" draw:text-style-name="P4" draw:layer="layout" svg:width="15.945cm" svg:height="2.139cm" svg:x="6.455cm" svg:y="4.004cm">
          <draw:text-box>
            <text:p><text:a xlink:href="https://archive.microbit.org/fr/guide/quick/" xlink:type="simple">https://archive.microbit.org/fr/guide/quick/</text:a></text:p>
            <text:p/>
          </draw:text-box>
        </draw:frame>
        <draw:frame draw:style-name="gr1" draw:text-style-name="P5" draw:layer="layout" svg:width="21.795cm" svg:height="12.378cm" svg:x="4.005cm" svg:y="5.822cm">
          <draw:image xlink:href="Pictures/100000000000045700000277947AD9B91599A9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https://python.microbit.org/v/2.0</text:p>
          </draw:text-box>
        </draw:frame>
        <draw:frame draw:style-name="gr3" draw:text-style-name="P4" draw:layer="layout" svg:width="15.945cm" svg:height="2.139cm" svg:x="6.455cm" svg:y="4.004cm">
          <draw:text-box>
            <text:p><text:a xlink:href="https://python.microbit.org/v/2.0" xlink:type="simple">https://python.microbit.org/v/2.0</text:a></text:p>
            <text:p/>
          </draw:text-box>
        </draw:frame>
        <draw:frame draw:style-name="gr1" draw:text-style-name="P5" draw:layer="layout" svg:width="18.952cm" svg:height="13.425cm" svg:x="4.871cm" svg:y="5.775cm">
          <draw:image xlink:href="Pictures/10000000000002D0000001FE7F6B9BF9392318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WITH CODE</text:p>
          </draw:text-box>
        </draw:frame>
        <draw:frame draw:style-name="gr3" draw:text-style-name="P4" draw:layer="layout" svg:width="10.345cm" svg:height="2.139cm" svg:x="9cm" svg:y="3.004cm">
          <draw:text-box>
            <text:p><text:a xlink:href="https://create.withcode.uk/" xlink:type="simple">https://create.withcode.uk/</text:a></text:p>
            <text:p/>
          </draw:text-box>
        </draw:frame>
        <draw:frame draw:style-name="gr1" draw:text-style-name="P5" draw:layer="layout" svg:width="26.298cm" svg:height="11.771cm" svg:x="0.796cm" svg:y="5.029cm">
          <draw:image xlink:href="Pictures/10000000000005260000024E1DF402DD00D36F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>LOGICIEL MU</text:p>
          </draw:text-box>
        </draw:frame>
        <draw:frame draw:style-name="gr1" draw:text-style-name="P5" draw:layer="layout" svg:width="26.032cm" svg:height="12.599cm" svg:x="1.168cm" svg:y="5.2cm">
          <draw:image xlink:href="Pictures/100000000000021300000101759FF4BC9C8D2C06.png" xlink:type="simple" xlink:show="embed" xlink:actuate="onLoad" loext:mime-type="image/png">
            <text:p/>
          </draw:image>
        </draw:frame>
        <draw:frame draw:style-name="gr3" draw:text-style-name="P4" draw:layer="layout" svg:width="12.829cm" svg:height="2.139cm" svg:x="7.8cm" svg:y="3.204cm">
          <draw:text-box>
            <text:p><text:a xlink:href="https://codewith.mu/en/download" xlink:type="simple">https://codewith.mu/en/download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>A TELECHARGER SUR :</text:p>
          </draw:text-box>
        </draw:frame>
        <draw:frame draw:style-name="gr1" draw:text-style-name="P5" draw:layer="layout" svg:width="11.787cm" svg:height="13.491cm" svg:x="0.813cm" svg:y="3.6cm">
          <draw:image xlink:href="Pictures/1000000000000237000002895B530A6968B10687.png" xlink:type="simple" xlink:show="embed" xlink:actuate="onLoad" loext:mime-type="image/png">
            <text:p/>
          </draw:image>
        </draw:frame>
        <draw:frame draw:style-name="gr1" draw:text-style-name="P5" draw:layer="layout" svg:width="13.095cm" svg:height="7.4cm" svg:x="13.781cm" svg:y="7.4cm">
          <draw:image xlink:href="Pictures/100000000000022100000134937A437C3608D2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svg:stroke-color="#3465a4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3-29T15:30:49.544327683</meta:creation-date>
    <meta:editing-duration>PT7H12S</meta:editing-duration>
    <meta:editing-cycles>48</meta:editing-cycles>
    <meta:generator>LibreOffice/6.4.6.2$Windows_X86_64 LibreOffice_project/0ce51a4fd21bff07a5c061082cc82c5ed232f115</meta:generator>
    <dc:title>Blue Curve</dc:title>
    <dc:date>2020-10-21T14:51:59.735000000</dc:date>
    <meta:document-statistic meta:object-count="96"/>
  </office:meta>
</office:document-meta>
</file>