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33ff" style:font-name="Times New Roman" fo:font-style="normal"/>
    </style:style>
    <style:style style:name="P2" style:family="paragraph" style:parent-style-name="Standard">
      <style:text-properties fo:color="#3333ff" style:font-name="Times New Roman" fo:font-style="normal" fo:font-weight="normal" style:font-weight-asian="normal" style:font-weight-complex="normal"/>
    </style:style>
    <style:style style:name="P3" style:family="paragraph" style:parent-style-name="Standard">
      <style:text-properties style:font-name="Times New Roman" fo:font-style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2">
      <style:text-properties style:font-name="Times New Roman" fo:font-style="normal"/>
    </style:style>
    <style:style style:name="P8" style:family="paragraph" style:parent-style-name="Standard" style:list-style-name="L3">
      <style:text-properties style:font-name="Times New Roman" fo:font-style="normal"/>
    </style:style>
    <style:style style:name="P9" style:family="paragraph" style:parent-style-name="Standard" style:list-style-name="L4">
      <style:text-properties style:font-name="Times New Roman" fo:font-style="normal" officeooo:paragraph-rsid="0035f8f0"/>
    </style:style>
    <style:style style:name="P10" style:family="paragraph" style:parent-style-name="Standard" style:list-style-name="L2">
      <style:text-properties style:font-name="Times New Roman" fo:font-style="normal" officeooo:rsid="001c767d" officeooo:paragraph-rsid="001c767d"/>
    </style:style>
    <style:style style:name="P11" style:family="paragraph" style:parent-style-name="Standard" style:list-style-name="L2">
      <style:text-properties style:font-name="Times New Roman" fo:font-style="normal" officeooo:rsid="00214944" officeooo:paragraph-rsid="00214944"/>
    </style:style>
    <style:style style:name="P12" style:family="paragraph" style:parent-style-name="Standard" style:list-style-name="L2">
      <style:text-properties style:font-name="Times New Roman" fo:font-style="normal" style:text-underline-style="none" fo:font-weight="normal" officeooo:rsid="0027beb6" officeooo:paragraph-rsid="0027beb6" style:font-weight-asian="normal" style:font-weight-complex="normal"/>
    </style:style>
    <style:style style:name="P13" style:family="paragraph" style:parent-style-name="Standard" style:list-style-name="L4">
      <style:text-properties style:font-name="Times New Roman" fo:font-style="normal" officeooo:rsid="002bca03" officeooo:paragraph-rsid="002bca03"/>
    </style:style>
    <style:style style:name="P14" style:family="paragraph" style:parent-style-name="Standard" style:list-style-name="L3"/>
    <style:style style:name="P15" style:family="paragraph" style:parent-style-name="Standard" style:list-style-name="L4"/>
    <style:style style:name="P16" style:family="paragraph" style:parent-style-name="Standard">
      <style:text-properties officeooo:paragraph-rsid="00168f38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168f38" officeooo:paragraph-rsid="00168f38" style:font-size-asian="14pt" style:font-weight-asian="bold" style:font-size-complex="14pt" style:font-weight-complex="bold"/>
    </style:style>
    <style:style style:name="P18" style:family="paragraph" style:parent-style-name="Standard">
      <style:text-properties officeooo:paragraph-rsid="00192796"/>
    </style:style>
    <style:style style:name="P19" style:family="paragraph" style:parent-style-name="Standard">
      <style:text-properties style:text-underline-style="solid" style:text-underline-width="auto" style:text-underline-color="font-color" fo:font-weight="bold" officeooo:paragraph-rsid="00192796" style:font-weight-asian="bold" style:font-weight-complex="bold"/>
    </style:style>
    <style:style style:name="P20" style:family="paragraph" style:parent-style-name="Standard">
      <style:text-properties style:text-underline-style="solid" style:text-underline-width="auto" style:text-underline-color="font-color" fo:font-weight="bold" officeooo:paragraph-rsid="002a1175" style:font-weight-asian="bold" style:font-weight-complex="bold"/>
    </style:style>
    <style:style style:name="P21" style:family="paragraph" style:parent-style-name="Standard">
      <style:text-properties officeooo:paragraph-rsid="00226eaa"/>
    </style:style>
    <style:style style:name="P22" style:family="paragraph" style:parent-style-name="Standard">
      <style:text-properties officeooo:paragraph-rsid="002a1175"/>
    </style:style>
    <style:style style:name="P23" style:family="paragraph" style:parent-style-name="Standard" style:list-style-name="L3">
      <style:text-properties officeooo:rsid="002bca03" officeooo:paragraph-rsid="002bca03"/>
    </style:style>
    <style:style style:name="P24" style:family="paragraph" style:parent-style-name="Standard" style:list-style-name="L3">
      <style:text-properties officeooo:rsid="002d678b" officeooo:paragraph-rsid="002d678b"/>
    </style:style>
    <style:style style:name="P25" style:family="paragraph" style:parent-style-name="Standard" style:list-style-name="L3">
      <style:text-properties officeooo:rsid="00319ed9" officeooo:paragraph-rsid="00319ed9"/>
    </style:style>
    <style:style style:name="P26" style:family="paragraph" style:parent-style-name="Standard" style:list-style-name="L4">
      <style:text-properties officeooo:rsid="003249df" officeooo:paragraph-rsid="003249df"/>
    </style:style>
    <style:style style:name="P27" style:family="paragraph">
      <loext:graphic-properties draw:fill="gradient" draw:fill-gradient-name="Nantes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indent="0cm"/>
      <style:text-properties fo:font-size="18pt" style:font-size-asian="18pt" style:font-size-complex="18pt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tyle="normal"/>
    </style:style>
    <style:style style:name="T3" style:family="text">
      <style:text-properties style:font-name="Times New Roman" fo:font-style="normal" officeooo:rsid="00263df6"/>
    </style:style>
    <style:style style:name="T4" style:family="text">
      <style:text-properties style:font-name="Times New Roman" fo:font-style="normal" officeooo:rsid="00250aee"/>
    </style:style>
    <style:style style:name="T5" style:family="text">
      <style:text-properties style:font-name="Times New Roman" fo:font-style="normal" officeooo:rsid="002a1175"/>
    </style:style>
    <style:style style:name="T6" style:family="text">
      <style:text-properties style:font-name="Times New Roman" fo:font-style="normal" officeooo:rsid="002bca03"/>
    </style:style>
    <style:style style:name="T7" style:family="text">
      <style:text-properties style:font-name="Times New Roman" fo:font-style="italic" style:font-style-asian="italic" style:font-style-complex="italic"/>
    </style:style>
    <style:style style:name="T8" style:family="text">
      <style:text-properties officeooo:rsid="00168f38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68f38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92796" style:font-weight-asian="bold" style:font-weight-complex="bold"/>
    </style:style>
    <style:style style:name="T12" style:family="text">
      <style:text-properties officeooo:rsid="00192796"/>
    </style:style>
    <style:style style:name="T13" style:family="text">
      <style:text-properties officeooo:rsid="001c767d"/>
    </style:style>
    <style:style style:name="T14" style:family="text">
      <style:text-properties officeooo:rsid="00250aee"/>
    </style:style>
    <style:style style:name="T15" style:family="text">
      <style:text-properties officeooo:rsid="00263df6"/>
    </style:style>
    <style:style style:name="T16" style:family="text">
      <style:text-properties fo:color="#3333ff" fo:font-weight="normal" style:font-weight-asian="normal" style:font-weight-complex="normal"/>
    </style:style>
    <style:style style:name="T17" style:family="text">
      <style:text-properties officeooo:rsid="00319ed9"/>
    </style:style>
    <style:style style:name="T18" style:family="text">
      <style:text-properties officeooo:rsid="0035f8f0"/>
    </style:style>
    <style:style style:name="T19" style:family="text">
      <style:text-properties officeooo:rsid="00363965"/>
    </style:style>
    <style:style style:name="T20" style:family="text"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Liberation Sans1" fo:font-size="14pt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Mangal" style:font-size-complex="14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Liberation Sans1" fo:font-size="16pt" fo:font-style="normal" fo:text-shadow="none" style:text-underline-style="solid" style:text-underline-width="auto" style:text-underline-color="font-color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Liberation Sans1" fo:font-size="10.5pt" fo:font-style="italic" fo:text-shadow="none" style:text-underline-style="none" fo:font-weight="normal" style:letter-kerning="true" style:font-name-asian="Microsoft YaHei" style:font-size-asian="10.5pt" style:font-style-asian="italic" style:font-weight-asian="normal" style:font-name-complex="Mangal" style:font-size-complex="10.5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Liberation Sans1" fo:font-size="10.5pt" fo:font-style="italic" fo:text-shadow="none" style:text-underline-style="none" fo:font-weight="bold" style:letter-kerning="true" style:font-name-asian="Microsoft YaHei" style:font-size-asian="10.5pt" style:font-style-asian="italic" style:font-weight-asian="bold" style:font-name-complex="Mangal" style:font-size-complex="10.5pt" style:font-style-complex="italic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Liberation Sans1" fo:font-size="10.5pt" fo:font-style="italic" fo:text-shadow="none" style:text-underline-style="solid" style:text-underline-width="auto" style:text-underline-color="font-color" fo:font-weight="bold" style:letter-kerning="true" style:font-name-asian="Microsoft YaHei" style:font-size-asian="10.5pt" style:font-style-asian="italic" style:font-weight-asian="bold" style:font-name-complex="Mangal" style:font-size-complex="10.5pt" style:font-style-complex="italic" style:font-weight-complex="bold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gradient" draw:fill-gradient-name="Nantes" draw:textarea-horizontal-align="justify" draw:textarea-vertical-align="middle" draw:auto-grow-height="false" fo:min-height="7.945cm" fo:min-width="2.746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792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277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stroke-dash="Dashed_20__28_var_29__20_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951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stroke-dash="Dashed_20__28_var_29__20_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193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1.995cm" fo:min-width="0.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stroke-dash="Dashed_20__28_var_29__20_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954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766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499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3.863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stroke-dash="Dashed_20__28_var_29__20_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4.558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stroke-dash="Dashed_20__28_var_29__20_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536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FORMATIQUE ET PROGRAMMATION – CYCLE 3 - 4 – LYCEE SNT</text:p>
      <text:p text:style-name="P16"/>
      <text:p text:style-name="P16"><draw:custom-shape text:anchor-type="paragraph" draw:z-index="0" draw:style-name="gr1" draw:text-style-name="P27" svg:width="5.492cm" svg:height="24.512cm" svg:x="12.414cm" svg:y="0.134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frame text:anchor-type="paragraph" draw:z-index="8" draw:name="Forme1" draw:style-name="gr9" draw:text-style-name="P31" svg:width="3.924cm" svg:height="1.107cm" svg:x="13.16cm" svg:y="0.134cm"><draw:text-box><text:p text:style-name="P28"><text:span text:style-name="T27">Simulation numérique </text:span><text:span text:style-name="T28">en 2D</text:span></text:p></draw:text-box></draw:frame><text:span text:style-name="T10">Cycle 3 </text:span><text:span text:style-name="T9">:</text:span> </text:p>
      <text:p text:style-name="P16">- <text:span text:style-name="T12">simulation numérique </text:span><text:span text:style-name="T11">en 2D</text:span><text:span text:style-name="T12"> : densité, poussée d’Archimède</text:span></text:p>
      <text:p text:style-name="P16"><draw:frame text:anchor-type="paragraph" draw:z-index="7" draw:name="Forme1" draw:style-name="gr8" draw:text-style-name="P31" svg:width="5.889cm" svg:height="2.017cm" svg:x="12.698cm" svg:y="0.37cm"><draw:text-box><text:p text:style-name="P28"><text:span text:style-name="T27">Associer </text:span><text:span text:style-name="T28">un code couleur</text:span><text:span text:style-name="T27"> à une fonction du robot</text:span></text:p><text:p text:style-name="P28"><text:span text:style-name="T27">Notion d’algorithme et d’organigramme sur feuille</text:span></text:p></draw:text-box></draw:frame><text:span text:style-name="T8">- initiation au codage </text:span><text:span text:style-name="T10">avec les couleurs</text:span><text:span text:style-name="T8"> – robot Ozobot suiveur de ligne</text:span></text:p>
      <text:p text:style-name="P16">- exemple de Scratch classeur de matériaux, classification des êtres vivants, présentation de plan<text:span text:style-name="T2">ètes</text:span></text:p>
      <text:list xml:id="list3914294498" text:style-name="L1">
        <text:list-item>
          <text:p text:style-name="P5">utilisation <text:span text:style-name="T2">avec condition simple</text:span> de Scratch</text:p>
        </text:list-item>
        <text:list-item>
          <text:p text:style-name="P5"><draw:frame text:anchor-type="paragraph" draw:z-index="1" draw:name="Forme2" draw:style-name="gr2" draw:text-style-name="P29" svg:width="7.578cm" svg:height="1.043cm" svg:x="10.742cm" svg:y="0.27cm"><draw:text-box><text:p text:style-name="P28"><text:span text:style-name="T20">Initiation au scratch</text:span></text:p></draw:text-box></draw:frame>insertion d’image, lutins, arrière plan - insertion de son</text:p>
        </text:list-item>
        <text:list-item>
          <text:p text:style-name="P5">déplacement de lutin, changem<text:span text:style-name="T2">ent de costume</text:span></text:p>
        </text:list-item>
      </text:list>
      <text:p text:style-name="P1">→ structure libre, initialisation (conditions au départ)</text:p>
      <text:p text:style-name="Standard"><draw:frame text:anchor-type="paragraph" draw:z-index="9" draw:name="Forme1" draw:style-name="gr10" draw:text-style-name="P31" svg:width="5.889cm" svg:height="4.114cm" svg:x="12.85cm" svg:y="0.074cm"><draw:text-box><text:p text:style-name="P28"><text:span text:style-name="T27">Aménagement d’intérieur 3D</text:span></text:p><text:p text:style-name="P28"><text:span text:style-name="T27">Manipulation des volumes 3D</text:span></text:p><text:p text:style-name="P28"><text:span text:style-name="T27">Visite virtuelle en 3D</text:span></text:p><text:p text:style-name="P28"><text:span text:style-name="T27"/></text:p><text:p text:style-name="P28"><text:span text:style-name="T27">Notion de réalité augmentée</text:span></text:p><text:p text:style-name="P28"><text:span text:style-name="T27"/></text:p><text:p text:style-name="P28"><text:span text:style-name="T27">Scratch se transforme en </text:span><text:span text:style-name="T29">mblock avec la partie pilotage</text:span></text:p></draw:text-box></draw:frame></text:p>
      <text:p text:style-name="P19">5ème : </text:p>
      <text:p text:style-name="P18"><text:tab/>introduction <text:span text:style-name="T17">de </text:span>maquette<text:span text:style-name="T17">s</text:span> 3D</text:p>
      <text:list xml:id="list2959222449" text:style-name="L2">
        <text:list-item>
          <text:p text:style-name="P7">traitement de fichier image</text:p>
        </text:list-item>
        <text:list-item>
          <text:p text:style-name="P7">système virtuel <text:span text:style-name="T13">en réalité augmentée</text:span></text:p>
          <text:p text:style-name="P11">piloter un objet technique</text:p>
        </text:list-item>
        <text:list-item>
          <text:p text:style-name="P10">scratch se transforme <text:span text:style-name="T9">en mblock – partie pilotage</text:span></text:p>
        </text:list-item>
        <text:list-item>
          <text:p text:style-name="P12">blocs OZOBLOCKLY pour robot Ozobot avec transfert en LIFI</text:p>
        </text:list-item>
        <text:list-item>
          <text:p text:style-name="P6"><draw:frame text:anchor-type="paragraph" draw:z-index="2" draw:name="Forme1" draw:style-name="gr3" draw:text-style-name="P31" svg:width="7.873cm" svg:height="2.528cm" svg:x="11.733cm" svg:y="0.293cm"><draw:text-box><text:p text:style-name="P30"><text:span text:style-name="T21">pilotage en objectif</text:span></text:p><text:p text:style-name="P30"><text:span text:style-name="T20">mBlock</text:span></text:p><text:p text:style-name="P30"><text:span text:style-name="T22">téléversement en objectif</text:span></text:p></draw:text-box></draw:frame><text:span text:style-name="T2">~ test de capteurs/actionneurs</text:span></text:p>
        </text:list-item>
        <text:list-item>
          <text:p text:style-name="P6"><text:span text:style-name="T1">variable si besoin<text:tab/></text:span></text:p>
        </text:list-item>
      </text:list>
      <text:p text:style-name="P2">→ comparaison de structure (nb de blocs, structures complexes), annoter/commenter (« qu’est ce que je fais ? »), expliciter ses choix simples (« pourquoi je le fais ? »)</text:p>
      <text:p text:style-name="P4"/>
      <text:p text:style-name="P21"><draw:frame text:anchor-type="paragraph" draw:z-index="3" draw:name="Forme3" draw:style-name="gr4" draw:text-style-name="P31" svg:width="6.806cm" svg:height="1.389cm" svg:x="12.642cm" svg:y="0.228cm"><draw:text-box><text:p text:style-name="P28"><text:span text:style-name="T23">téléversement en objectif</text:span></text:p><text:p text:style-name="P28"><text:span text:style-name="T24">Autres IDE : blockly…..</text:span></text:p></draw:text-box></draw:frame><text:span text:style-name="T9">4ème :</text:span> </text:p>
      <text:p text:style-name="P21"><text:tab/><text:span text:style-name="T15">Étude de </text:span>systèmes <text:span text:style-name="T14">pluri-technologiques :</text:span></text:p>
      <text:list xml:id="list191951597" text:style-name="L3">
        <text:list-item>
          <text:p text:style-name="P14"><draw:frame text:anchor-type="paragraph" draw:z-index="11" draw:name="Forme3" draw:style-name="gr12" draw:text-style-name="P31" svg:width="7.854cm" svg:height="0.821cm" svg:x="11.659cm" svg:y="1.012cm"><draw:text-box><text:p text:style-name="P28"><text:span text:style-name="T23">Nature des signaux des capteurs</text:span></text:p></draw:text-box></draw:frame><text:span text:style-name="T2">test de capteurs/actionneurs (</text:span><text:span text:style-name="T7">capteurs sans contact</text:span><text:span text:style-name="T2"> : IR distance, télécommande IR, télémètre ultrason, ILS + </text:span><text:span text:style-name="T7">analogiques </text:span><text:span text:style-name="T2">: joystick, potentiomètre, LDR)</text:span></text:p>
        </text:list-item>
        <text:list-item>
          <text:p text:style-name="P8">variable <text:span text:style-name="T14">+ notion de compteur</text:span></text:p>
        </text:list-item>
        <text:list-item>
          <text:p text:style-name="P14"><draw:frame text:anchor-type="paragraph" draw:z-index="4" draw:name="Forme4" draw:style-name="gr5" draw:text-style-name="P29" svg:width="6.815cm" svg:height="2.444cm" svg:x="11.885cm" svg:y="0.206cm"><draw:text-box><text:p text:style-name="P28"><text:span text:style-name="T20">Apparition des IHM : appinventor + objets connectés</text:span></text:p></draw:text-box></draw:frame><text:span text:style-name="T2">interactions virtuel/réel</text:span></text:p>
        </text:list-item>
        <text:list-item>
          <text:p text:style-name="P23"><text:span text:style-name="T2">algorithme – organigramme et blocs de programmes</text:span></text:p>
        </text:list-item>
        <text:list-item>
          <text:p text:style-name="P24"><text:span text:style-name="T2">modeleur 3D volumique paramètrique</text:span></text:p>
        </text:list-item>
        <text:list-item>
          <text:p text:style-name="P25"><text:span text:style-name="T2">piloter les systèmes en bluetooth - IOT</text:span></text:p>
        </text:list-item>
        <text:list-item>
          <text:p text:style-name="P8">décomposition en pb</text:p>
        </text:list-item>
        <text:list-item>
          <text:p text:style-name="P14"><text:span text:style-name="T2">~ itérations</text:span></text:p>
        </text:list-item>
      </text:list>
      <text:p text:style-name="P2">→ expliciter les choix technologiques (capteurs/actionneurs), commenter le programme, argumenter ses choix, <text:span text:style-name="T19">identifier la nature des signaux</text:span></text:p>
      <text:p text:style-name="P3"><draw:frame text:anchor-type="paragraph" draw:z-index="10" draw:name="Forme4" draw:style-name="gr11" draw:text-style-name="P29" svg:width="7.22cm" svg:height="4.809cm" svg:x="12.271cm" svg:y="0.416cm"><draw:text-box><text:p text:style-name="P28"><text:span text:style-name="T30">Reprise de l’ensemble +</text:span></text:p><text:p text:style-name="P28"><text:span text:style-name="T30">Modèle réel et modèle simulé avec mesure des écarts + notion de systèmes embarqués + visuel des codes de programmation</text:span></text:p></draw:text-box></draw:frame></text:p>
      <text:p text:style-name="P20"><text:span text:style-name="T2">3ème : </text:span></text:p>
      <text:p text:style-name="P22"><text:span text:style-name="T2"><text:tab/></text:span><text:span text:style-name="T3">Étude de </text:span><text:span text:style-name="T2">systèmes </text:span><text:span text:style-name="T4">pluri-technologiques </text:span><text:span text:style-name="T5">+ </text:span><text:span text:style-name="T2">objets connectés </text:span><text:span text:style-name="T5">ou systèmes embarqués</text:span></text:p>
      <text:p text:style-name="P22"><text:span text:style-name="T5"><text:tab/>Modèle simulé + Modèle réel </text:span><text:span text:style-name="T6">avec</text:span><text:span text:style-name="T5"> mesure des écarts</text:span></text:p>
      <text:p text:style-name="P22"><text:span text:style-name="T5"><text:tab/></text:span><text:span text:style-name="T6">Réajustement du modèle</text:span></text:p>
      <text:list xml:id="list4044635033" text:style-name="L4">
        <text:list-item>
          <text:p text:style-name="P26"><text:span text:style-name="T2">utilisation du modèle 3D pour les simulations numériques</text:span></text:p>
        </text:list-item>
        <text:list-item>
          <text:p text:style-name="P15"><text:span text:style-name="T2">décomposition en sous problème - répartition dans/en équipe(s)</text:span></text:p>
        </text:list-item>
        <text:list-item>
          <text:p text:style-name="P9">~ fonction - itérations</text:p>
        </text:list-item>
        <text:list-item>
          <text:p text:style-name="P13">apparition visuelle du code c++ ou python à coté des programmes blocs</text:p>
        </text:list-item>
        <text:list-item>
          <text:p text:style-name="P9"><draw:custom-shape text:anchor-type="paragraph" draw:z-index="5" draw:name="Forme6" draw:style-name="gr6" svg:width="1.558cm" svg:height="2.28cm" svg:x="13.945cm" svg:y="0.33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8">étude des courbes des signaux des capteurs</text:span></text:p>
          <text:p text:style-name="P9"><draw:frame text:anchor-type="paragraph" draw:z-index="6" draw:name="Forme5" draw:style-name="gr7" draw:text-style-name="P31" svg:width="15.572cm" svg:height="2.206cm" svg:x="3.769cm" svg:y="0.603cm"><draw:text-box><text:p text:style-name="P28"><text:span text:style-name="T25">SNT - </text:span><text:span text:style-name="T26">processing</text:span><text:span text:style-name="T25"> – le code informatique comme outil de création, de développement et de pilotage des systèmes</text:span></text:p></draw:text-box></draw:frame><text:span text:style-name="T16">→ TOUT ! Autonomie sur questions ouverte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Nantes" draw:style="linear" draw:start-color="#0066cc" draw:end-color="#ffffff" draw:start-intensity="100%" draw:end-intensity="100%" draw:angle="450" draw:border="0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03cm" draw:dots2="1" draw:dots2-length="0.003cm" draw:distance="0.0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4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bastien CANET</meta:initial-creator>
    <meta:creation-date>2016-01-29T10:56:53.631000000</meta:creation-date>
    <dc:date>2019-05-18T21:40:13.457000000</dc:date>
    <meta:editing-duration>PT5H22M11S</meta:editing-duration>
    <meta:editing-cycles>42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40" meta:word-count="313" meta:character-count="1973" meta:non-whitespace-character-count="1709"/>
  </office:meta>
</office:document-meta>
</file>